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886, Vliegveldweg 90, 6199AD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5-00000886 voor een omgevingsvergunning op locatie Vliegveldweg 90, 6199AD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6163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3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86</meta:user-defined>
    <meta:user-defined meta:name="DCTERMS.abstract">Betreft: Beschikking verlenging beslistermijn op locatie Vliegveldweg 90, 6199AD Maastricht-Ai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0886, Vliegveldweg 90, 6199AD Maastricht-Airp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33</meta:user-defined>
    <meta:user-defined meta:name="OVERHEIDop.GmbID/DC.identifier">gmb-2026-61633</meta:user-defined>
    <meta:user-defined meta:name="OVERHEIDop.versieInformatie"/>
  </office:meta>
</office:document-meta>
</file>