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innentuin 21, aanvraag omgevingsvergunning vervang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7 februari 2026 aangevraagd voor het vervangen van de kozijnen aan Binnentuin 21, 3994 ZA Houten en heeft als kenmerk 902499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6163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3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3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2499</meta:user-defined>
    <dc:language>nl</dc:language>
    <meta:user-defined meta:name="OVERHEIDop.locatietype/OVERHEIDop.gebiedsmarkering">Punt</meta:user-defined>
    <meta:user-defined meta:name="DC.title">Houten, Binnentuin 21, aanvraag omgevingsvergunning vervangen kozij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1632</meta:user-defined>
    <meta:user-defined meta:name="OVERHEIDop.GmbID/DC.identifier">gmb-2026-61632</meta:user-defined>
    <meta:user-defined meta:name="OVERHEIDop.versieInformatie"/>
  </office:meta>
</office:document-meta>
</file>