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, Turnhoutlaan 32 5628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82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nhoutlaan 32 5628RK Eindhoven</text:p>
              </text:list-item>
            </text:list>
            <text:p text:style-name="common-al"> Datum ontvangst: 05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82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DC.title">Ingediende aanvraag omgevingsvergunning: verwijderen van een draagmuur, Turnhoutlaan 32 5628RK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63</meta:user-defined>
    <meta:user-defined meta:name="OVERHEIDop.GmbID/DC.identifier">gmb-2026-6163</meta:user-defined>
    <meta:user-defined meta:name="OVERHEIDop.versieInformatie"/>
  </office:meta>
</office:document-meta>
</file>