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3261</text:p>
            <text:p text:style-name="common-al">Adres:   Moleneindsestraat e.o. Hoeven</text:p>
            <text:p text:style-name="common-al">Evenement:  BWF Wielerronde Hoeven op 07-06-2026</text:p>
            <text:p text:style-name="common-al">verzenddatum: 09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16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261</meta:user-defined>
    <meta:user-defined meta:name="DCTERMS.abstract">evenementenvergunning BWF Wielerronde Hoeven op 07-06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28</meta:user-defined>
    <meta:user-defined meta:name="OVERHEIDop.GmbID/DC.identifier">gmb-2026-61628</meta:user-defined>
    <meta:user-defined meta:name="OVERHEIDop.versieInformatie"/>
  </office:meta>
</office:document-meta>
</file>