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 Janstraat 40B 3035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technisch)</text:p>
            <text:p text:style-name="common-al">De aanvraag betreft een doorbraak tussen 2 panden op locatie Zwart Janstraat 40B, 3035AT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6</meta:user-defined>
    <meta:user-defined meta:name="DCTERMS.abstract">De aanvraag betreft een doorbraak tussen 2 panden op locatie Zwart Janstraat 40B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rt Janstraat 40B 3035AT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25</meta:user-defined>
    <meta:user-defined meta:name="OVERHEIDop.GmbID/DC.identifier">gmb-2026-61625</meta:user-defined>
    <meta:user-defined meta:name="OVERHEIDop.versieInformatie"/>
  </office:meta>
</office:document-meta>
</file>