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odel I 4 Proces-verbaal over geldigheid en nummering kandidatenlijsten  </text:p>
      <text:section text:name="zakelijke-mededeling_id1-3-2" text:style-name="zakelijke-mededeling">
        <text:section text:name="zakelijke-mededeling-tekst_id1-3-2-1" text:style-name="zakelijke-mededeling-tekst">
          <text:section text:name="tekst_id1-3-2-1-1" text:style-name="tekst">
            <text:p text:style-name="common-al">Met dit formulier doet het centraal stembureau verslag van de zitting waarin is besloten over:</text:p>
            <text:p text:style-name="common-al">- de geldigheid en nummering van de kandidatenlijsten;</text:p>
            <text:p text:style-name="common-al">- het handhaven van de kandidaten op, en de aanduidingen bovenaan, de kandidatenlijsten.</text:p>
            <text:p text:style-name="common-al">
            <text:span text:style-name="nadrukvet">
              <text:span text:style-name="nadrukcur">1. Verkiezing</text:span>
            </text:span>
          </text:p>
            <text:p text:style-name="common-al">Het gaat om de verkiezing van de gemeenteraad van Waalre</text:p>
            <text:p text:style-name="common-al">Dag van stemming 18 maart 2026</text:p>
            <text:p text:style-name="common-al">
            <text:span text:style-name="nadrukvet">
              <text:span text:style-name="nadrukcur">2. Zitting</text:span>
            </text:span>
          </text:p>
            <text:p text:style-name="common-al">Het betreft de openbare zitting van het centraal stembureau in Waalre</text:p>
            <text:p text:style-name="common-al">Datum zitting  6 februari 2026</text:p>
            <text:p text:style-name="common-al">Tijdstip zitting 17:00 uur</text:p>
            <text:p text:style-name="common-al">
            <text:span text:style-name="nadrukvet">
              <text:span text:style-name="nadrukcur">3. Geconstateerde verzuimen</text:span>
            </text:span>
          </text:p>
            <text:p text:style-name="common-al">Bij het onderzoek naar de kandidatenlijsten zijn geen herstelbare verzuimen geconstateerd.</text:p>
            <text:p text:style-name="common-al">
            <text:span text:style-name="nadrukvet">
              <text:span text:style-name="nadrukcur">4. Herstelde verzuimen</text:span>
            </text:span>
          </text:p>
            <text:p text:style-name="common-al">De volgende verzuimen zijn hersteld:</text:p>
            <text:p text:style-name="common-al">Aanduiding in de kieskring(en) omschrijving verzuim</text:p>
            <text:p text:style-name="common-al">
            <text:span text:style-name="nadrukvet">
              <text:span text:style-name="nadrukcur">5. Ongeldige lijsten</text:span>
            </text:span>
          </text:p>
            <text:p text:style-name="common-al">Het centraal stembureau besluit dat geen lijst ongeldig is verklaard.</text:p>
            <text:p text:style-name="common-al">
            <text:span text:style-name="nadrukvet">
              <text:span text:style-name="nadrukcur">6. Geschrapte kandidaten</text:span>
            </text:span>
          </text:p>
            <text:p text:style-name="common-al">Het centraal stembureau besluit dat geen kandidaat van een lijst is geschrapt.</text:p>
            <text:p text:style-name="common-al">
            <text:span text:style-name="nadrukvet">
              <text:span text:style-name="nadrukcur">7. Geschrapte aanduidingen</text:span>
            </text:span>
          </text:p>
            <text:p text:style-name="common-al">Het centraal stembureau besluit dat geen aanduiding boven een lijst is geschrapt.</text:p>
            <text:p text:style-name="common-al">
            <text:span text:style-name="nadrukvet">
              <text:span text:style-name="nadrukcur">8. Gecorrigeerde aanduidingen</text:span>
            </text:span>
          </text:p>
            <text:p text:style-name="common-al">Het centraal stembureau besluit dat geen aanduiding boven een lijst ambtshalve is aangepast.</text:p>
            <text:p text:style-name="common-al">
            <text:span text:style-name="nadrukvet">
              <text:span text:style-name="nadrukcur">9. Geldige lijsten</text:span>
            </text:span>
          </text:p>
            <text:p text:style-name="common-al">Het centraal stembureau besluit dat de volgende lijsten geldig zijn verklaard:</text:p>
            <text:p text:style-name="common-al"/>
            <text:p text:style-name="common-al"/>
            <text:p text:style-name="common-al">
            <text:span text:style-name="nadrukvet">
              <text:span text:style-name="nadrukcur">Kieskring Waalre</text:span>
            </text:span>
          </text:p>
            <text:p text:style-name="common-al">A  GROENLINKS/ Partij van de Arbeid (PvdA)  </text:p>
            <text:p text:style-name="common-al"> naam kandidaat   voorletters    woonplaats</text:p>
            <text:p text:style-name="common-al">1 Wolters     Y. (Yvette)    Waalre</text:p>
            <text:p text:style-name="common-al">2 Hazelaar     J.P. (Janpeter)    Waalre</text:p>
            <text:p text:style-name="common-al">3 Schmidt     K.A. (Kristiane)   Waalre</text:p>
            <text:p text:style-name="common-al">4 van Gestel    A.R. (Anna)    Waalre</text:p>
            <text:p text:style-name="common-al">5 Wessel     K.I. (Krista)    Waalre</text:p>
            <text:p text:style-name="common-al">6 Liebregts     A.J.W.M. (Adriaan)   Waalre</text:p>
            <text:p text:style-name="common-al">7 Moraal     H.K. (Henk)    Waalre</text:p>
            <text:p text:style-name="common-al">8 Darvish-Zadeh   P. (Pejman)    Waalre</text:p>
            <text:p text:style-name="common-al">9 de Groot     J.J. (Joop)     Waalre</text:p>
            <text:p text:style-name="common-al">10 van de Geer    L. (Leonieke)    Waalre</text:p>
            <text:p text:style-name="common-al">11 de Berg     M.T. (Mark)    Waalre</text:p>
            <text:p text:style-name="common-al">12 Koster-van der Snoek  M. (Marjan)    Waalre</text:p>
            <text:p text:style-name="common-al">13 Jacobs     S.H.P.A. (Suzanne)   Waalre</text:p>
            <text:p text:style-name="common-al">14 Paré      R. (René)     Waalre</text:p>
            <text:p text:style-name="common-al">15 Marks     V.H.H. (Véronique)   Waalre</text:p>
            <text:p text:style-name="common-al">16 Beuwer     M.A. (Michael)    Waalre</text:p>
            <text:p text:style-name="common-al"/>
            <text:p text:style-name="common-al"/>
            <text:p text:style-name="common-al"/>
            <text:p text:style-name="common-al">B  Aalst Waalre Belang (AWB)  </text:p>
            <text:p text:style-name="common-al"> naam kandidaat   voorletters    woonplaats</text:p>
            <text:p text:style-name="common-al">1 Claessen     J.A.J. (Jo) (m)    Waalre</text:p>
            <text:p text:style-name="common-al">2 Rutten     E.W.H. (Erwin) (m)   Waalre</text:p>
            <text:p text:style-name="common-al">3 Soute - Zwijnenberg  A.M.M. (Anneke) (v)   Waalre</text:p>
            <text:p text:style-name="common-al">4 van Dongen    G.A.A.M. (Geert) (m)  Waalre</text:p>
            <text:p text:style-name="common-al">5 Eversdijk     B.H.F. (Bart) (m)   Waalre</text:p>
            <text:p text:style-name="common-al">6 van Deursen    P.P.J. (Pieter) (m)   Waalre</text:p>
            <text:p text:style-name="common-al">7 van der Pas    B. (Babs) (v)    Waalre</text:p>
            <text:p text:style-name="common-al">8 Verbunt     F.P.M. (Frans) (m)   Waalre</text:p>
            <text:p text:style-name="common-al">9 Hoogland     M.A.A. (Merian) (v)   Waalre</text:p>
            <text:p text:style-name="common-al">10 Groeneveld - van Mourik A.C. (Alexandra) (v)   Waalre</text:p>
            <text:p text:style-name="common-al">11 Karsmakers    H.J.C. (Henry) (m)   Waalre</text:p>
            <text:p text:style-name="common-al"> </text:p>
            <text:p text:style-name="common-al"/>
            <text:p text:style-name="common-al"/>
            <text:p text:style-name="common-al">C  CDA  </text:p>
            <text:p text:style-name="common-al"> naam kandidaat   voorletters    woonplaats</text:p>
            <text:p text:style-name="common-al">1 de Leeuw     H.H.I. (Tanja) (v)   Waalre</text:p>
            <text:p text:style-name="common-al">2 Rigterink-van der Heijden K. (Karen) (v)    Waalre</text:p>
            <text:p text:style-name="common-al">3 van Oosterom    R.C.J. (Remco) (m)   Waalre</text:p>
            <text:p text:style-name="common-al">4 van de Weijer-Hermsen  J. (Jaqueline) (v)   Waalre</text:p>
            <text:p text:style-name="common-al">5 Rijpma     J.J. (Jesper) (m)   Waalre</text:p>
            <text:p text:style-name="common-al">6 Kip-van Gerwen   J.L.F. (Annelies) (v)   Waalre</text:p>
            <text:p text:style-name="common-al">7 van Gils     P.H. (Philip) (m)   Waalre</text:p>
            <text:p text:style-name="common-al">8 Rigterink     T.A.M. (Tessa) (v)   Waalre</text:p>
            <text:p text:style-name="common-al">9 Vreeswijk     L.J.M. (Lucas) (m)   Waalre</text:p>
            <text:p text:style-name="common-al">10 Borgers     A.A.A. (Albert) (m)   Waalre</text:p>
            <text:p text:style-name="common-al">11 Heijmans-van den Hoogen M.J.G. (Tineke) (v)   Waalre</text:p>
            <text:p text:style-name="common-al">12 Vreeswijk     F.W.P. (Frans) (m)   Waalre</text:p>
            <text:p text:style-name="common-al">13 Eeken-van Hoof   C.P.A.M. (Christine) (v)  Waalre</text:p>
            <text:p text:style-name="common-al">14 Hax      W.M.A. (Werner) (m)  Waalre</text:p>
            <text:p text:style-name="common-al">15 van de Goor-Gelens  S.J. (Suzan) (v)    Waalre</text:p>
            <text:p text:style-name="common-al"> </text:p>
            <text:p text:style-name="common-al"/>
            <text:p text:style-name="common-al"/>
            <text:p text:style-name="common-al"/>
            <text:p text:style-name="common-al">D  D66  </text:p>
            <text:p text:style-name="common-al"> naam kandidaat   voorletters    woonplaats</text:p>
            <text:p text:style-name="common-al">1 Verstappen    K.A.J. (Kyara)    Waalre</text:p>
            <text:p text:style-name="common-al">2 Julicher     J.H.T. (Han)    Waalre</text:p>
            <text:p text:style-name="common-al">3 Roelofs     M.V.B. (Michiel)   Waalre</text:p>
            <text:p text:style-name="common-al">4 Harks     S. (Saskia)    Waalre</text:p>
            <text:p text:style-name="common-al">5 Reurings     R.M.C.S. (Roos)   Waalre</text:p>
            <text:p text:style-name="common-al">6 Batterink     A.J. (Arnoud)    Waalre</text:p>
            <text:p text:style-name="common-al">7 van Kerkoerle    T. (Thijs)     Waalre</text:p>
            <text:p text:style-name="common-al">8 Schoots     F. (Floris)     Waalre</text:p>
            <text:p text:style-name="common-al">9 de Wit     N.S. (Nienke)    Waalre</text:p>
            <text:p text:style-name="common-al">10 van Dieten    J. (Jasper)     Waalre</text:p>
            <text:p text:style-name="common-al">11 Verhaak     D.G.P. (Tjerko)    Waalre</text:p>
            <text:p text:style-name="common-al">12 de Zeeuw     C.W. (Kees)    Waalre</text:p>
            <text:p text:style-name="common-al">13 de Wilde     T. (Ties)     Waalre</text:p>
            <text:p text:style-name="common-al">14 Luirink     M.R. (Martin)    Waalre</text:p>
            <text:p text:style-name="common-al">15 Sanders     M.J.J. (Marja)    Waalre</text:p>
            <text:p text:style-name="common-al">16 van de Kamp    G.M. (Germa)    Waalre</text:p>
            <text:p text:style-name="common-al">17 van Ginneken    M.C.J. (Marjon)   Waalre</text:p>
            <text:p text:style-name="common-al">18 Stevens     H. (Henk)     Waalre</text:p>
            <text:p text:style-name="common-al">19 Golbach     Y.M. (Yvon)    Waalre</text:p>
            <text:p text:style-name="common-al">20 Hinderdael    M.M. (Marion)    's-Gravenhage</text:p>
            <text:p text:style-name="common-al">21 Ockhuizen    M.P.M. (Mieke)    Waalre</text:p>
            <text:p text:style-name="common-al">22 Teuwen     J.A.J. (Hans)    Waalre</text:p>
            <text:p text:style-name="common-al"> </text:p>
            <text:p text:style-name="common-al"/>
            <text:p text:style-name="common-al"/>
            <text:p text:style-name="common-al">E  VVD  </text:p>
            <text:p text:style-name="common-al"> naam kandidaat   voorletters    woonplaats</text:p>
            <text:p text:style-name="common-al">1 Damen     D.M. (Daan) (m)   Waalre</text:p>
            <text:p text:style-name="common-al">2 van Stiphout-Sassen  J.M.C. (Julie) (v)   Waalre</text:p>
            <text:p text:style-name="common-al">3 Brugmans    R.H.M. (Ronald) (m)   Waalre</text:p>
            <text:p text:style-name="common-al">4 Bijnen     A. (Axel) (m)    Waalre</text:p>
            <text:p text:style-name="common-al">5 Berghout     E.W. (Egon) (m)   Waalre</text:p>
            <text:p text:style-name="common-al">6 Legrom     J.R. (Jillis) (m)    Waalre</text:p>
            <text:p text:style-name="common-al">7 Smit      F.J. (Freek) (m)    Waalre</text:p>
            <text:p text:style-name="common-al">8 Hoogsteder    C.A. (Lia) (v)    Waalre</text:p>
            <text:p text:style-name="common-al">9 Franken-Martens   A. (Aline) (v)    Waalre</text:p>
            <text:p text:style-name="common-al">10 Kruip     H.M. (Loek) (m)   Waalre</text:p>
            <text:p text:style-name="common-al">11 Bonouvrié    A.J. (Ton) (m)    Waalre</text:p>
            <text:p text:style-name="common-al"> </text:p>
            <text:p text:style-name="common-al"/>
            <text:p text:style-name="common-al"/>
            <text:p text:style-name="common-al"/>
            <text:p text:style-name="common-al">F  ZW14  </text:p>
            <text:p text:style-name="common-al"> naam kandidaat   voorletters    woonplaats</text:p>
            <text:p text:style-name="common-al">1 Dams     A.H.P.J. (Ad)    Waalre</text:p>
            <text:p text:style-name="common-al">2 Wehrens     F.B.D. (Florian)    Waalre</text:p>
            <text:p text:style-name="common-al">3 van Greunsven   M.J. (Marja)    Waalre</text:p>
            <text:p text:style-name="common-al">4 van de Gevel    F.A.T.M. (Frank)   Waalre</text:p>
            <text:p text:style-name="common-al">5 van der Sar    M.A. (Maria)    Waalre</text:p>
            <text:p text:style-name="common-al">6 Links     A.J. (Bert)     Waalre</text:p>
            <text:p text:style-name="common-al">7 Zevenhek     J. (Nan)     Waalre</text:p>
            <text:p text:style-name="common-al">8 van Ginneken    A.T.E.G. (Ad)    Waalre</text:p>
            <text:p text:style-name="common-al">9 Rondeel     F.J.M. (Frank)    Waalre</text:p>
            <text:p text:style-name="common-al">10 Dijksma     M. (Martine)    Waalre</text:p>
            <text:p text:style-name="common-al">11 Beentjes     G.J. (Ger)     Waalre </text:p>
            <text:p text:style-name="common-al">
            <text:span text:style-name="nadrukvet">
              <text:span text:style-name="nadrukcur">10. Nummering van de kandidatenlijsten</text:span>
            </text:span>
          </text:p>
            <text:p text:style-name="common-al">Nummering op grond van het aantal stemmen behaald bij de laatstgehouden verkiezing.</text:p>
            <text:p text:style-name="common-al">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text:p>
            <text:p text:style-name="common-al">Bij een gelijk aantal stemmen is er genummerd via loting.</text:p>
            <text:p text:style-name="common-al"/>
            <text:p text:style-name="common-al">
            <text:span text:style-name="nadrukvet">
              <text:span text:style-name="nadrukcur">Nummering van de overige lijsten</text:span>
            </text:span>
          </text:p>
            <text:p text:style-name="common-al">Vervolgens zijn de overige kandidatenlijsten genummerd in de volgorde van het aantal kieskringen waarvoor de lijst is ingeleverd. Bij een gelijk aantal kieskringen is er genummerd via loting.</text:p>
            <text:p text:style-name="common-al">nummer aanduiding politieke groepering of naam eerste kandidaat aantal kieskringen waarvoor lijst geldt</text:p>
            <text:p text:style-name="common-al">1  GROENLINKS/ Partij van de Arbeid (PvdA)      1</text:p>
            <text:p text:style-name="common-al">2  Aalst Waalre Belang (AWB)         1</text:p>
            <text:p text:style-name="common-al">3  CDA              1</text:p>
            <text:p text:style-name="common-al">4  D66              1</text:p>
            <text:p text:style-name="common-al">5  VVD              1</text:p>
            <text:p text:style-name="common-al">6  ZW14             1</text:p>
            <text:p text:style-name="common-al">
            <text:span text:style-name="nadrukvet">
              <text:span text:style-name="nadrukcur">11. Bezwaren van de aanwezige kiezers</text:span>
            </text:span>
          </text:p>
            <text:p text:style-name="common-al">Tijdens de zitting zijn:</text:p>
            <text:p text:style-name="common-al">☐  geen bezwaren ingebracht</text:p>
            <text:p text:style-name="common-al">☐  de volgende bezwaren ingebracht</text:p>
            <text:p text:style-name="common-al">
            <text:span text:style-name="nadrukvet">
              <text:span text:style-name="nadrukcur">12. Ondertekening</text:span>
            </text:span>
          </text:p>
            <text:p text:style-name="common-al">Datum      6 februari 2026 </text:p>
            <text:p text:style-name="common-al">Naam en handtekening voorzitter M.F. Oosterveer </text:p>
            <text:p text:style-name="common-al">Naam en handtekening leden  M. Pieters en S. Cannemeijer-Verh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16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Bestuur | Organisatie en beleid</meta:user-defined>
    <meta:user-defined meta:name="OVERHEIDop.Rubriek/DC.type">verkiezingen</meta:user-defined>
    <meta:user-defined meta:name="OVERHEIDop.referentienummer">1110985</meta:user-defined>
    <dc:language>nl</dc:language>
    <meta:user-defined meta:name="OVERHEIDop.locatietype/OVERHEIDop.gebiedsmarkering">Gemeente</meta:user-defined>
    <meta:user-defined meta:name="DC.title">Model I 4 Proces-verbaal over geldigheid en nummering kandidatenlijsten</meta:user-defined>
    <meta:user-defined meta:name="DCTERMS.W3CDTF/DCTERMS.available">2026-02-11</meta:user-defined>
    <meta:user-defined meta:name="DCTERMS.W3CDTF/OVERHEIDop.jaargang">2026</meta:user-defined>
    <meta:user-defined meta:name="OVERHEIDop.publicationIssue">61622</meta:user-defined>
    <meta:user-defined meta:name="OVERHEIDop.GmbID/DC.identifier">gmb-2026-61622</meta:user-defined>
    <meta:user-defined meta:name="OVERHEIDop.versieInformatie"/>
  </office:meta>
</office:document-meta>
</file>