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koop van twee percelen grond te Koud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text:span>
          </text:p>
            <text:p text:style-name="al">De gemeente Súdwest-Fryslân heeft het voornemen twee percelen grond aan de Oostenveldseweg te Koudum te verkopen aan Stichting WoonFriesland te Grou. </text:p>
            <text:p text:style-name="al"/>
            <text:p text:style-name="al">De percelen grond maken deel uit van het perceel kadastraal bekend bij de gemeente als: Koudum, Sectie A, nummer 6634. De percelen grond zijn ongeveer groot 212 m2 en 404 m2. De voorgenomen verkoop houdt verband met de nieuwbouw van zes sociale huurwoningen aan de Oostenveldseweg 2 tot en met 8, 14 en 16 te Koudum.</text:p>
            <text:p text:style-name="al"/>
            <text:p text:style-name="al">
            <text:span text:style-name="nadrukondlijn">Motivering</text:span>
          </text:p>
            <text:p text:style-name="al">De gemeente is om de volgende redenen van mening dat Stichting WoonFriesland de enige, serieuze gegadigde is voor de verkoop: </text:p>
            <text:list text:style-name="id1-3-2-2-1-10">
              <text:list-item text:style-override="id1-3-2-2-1-10-1">
                <text:number>1.</text:number>
                <text:p text:style-name="al">De percelen grond grenzen aan de nieuw gerealiseerde sociale huurwoningen;</text:p>
              </text:list-item>
              <text:list-item text:style-override="id1-3-2-2-1-10-2">
                <text:number>2.</text:number>
                <text:p text:style-name="al">De verkoop van de percelen grond is nodig voor de nieuwbouw;</text:p>
              </text:list-item>
              <text:list-item text:style-override="id1-3-2-2-1-10-3">
                <text:number>3.</text:number>
                <text:p text:style-name="al">De gemeente is niet bereid om de percelen grond voor andere doeleinden te verkopen;</text:p>
              </text:list-item>
              <text:list-item text:style-override="id1-3-2-2-1-10-4">
                <text:number>4.</text:number>
                <text:p text:style-name="al">Er hebben zich geen andere gegadigden gemeld die serieuze belangstelling hebben voor de aankoop van de percelen grond.</text:p>
              </text:list-item>
            </text:list>
            <text:p text:style-name="al"/>
            <text:p text:style-name="al">
            <text:span text:style-name="nadrukondlijn">Reacties</text:span>
          </text:p>
            <text:p text:style-name="al">Eenieder die wil reageren op de voorgenomen verkoop kan dat gemotiveerd doen door binnen 20 dagen na deze publicatie een e-mail te sturen naar <text:a xlink:href="mailto:vastgoed@sudwestfryslan.nl" xlink:type="simple">vastgoed@sudwestfryslan.nl</text:a>. </text:p>
            <text:p text:style-name="al"/>
            <text:p text:style-name="al">
            <text:span text:style-name="nadrukondlijn">Vervolg</text:span>
          </text:p>
            <text:p text:style-name="al">Als niet tijdig en gemotiveerd wordt gereageerd vervalt het recht om zich te verzetten tegen de koopovereenkomst en de uitvoering daarvan. Ook vervalt het recht op een vordering tot schadevergoeding of op elke andere aanspraak althans zijn de rechten daarop verwerkt. De koper wordt immers benadeeld indien pas na de termijn van 20 dagen alsnog tegen het voornemen respectievelijk het aangaan van de koopovereenkomst zou worden op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6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genomen verkoop van twee percelen grond te Koudum</meta:user-defined>
    <meta:user-defined meta:name="DCTERMS.W3CDTF/DCTERMS.available">2026-02-11</meta:user-defined>
    <meta:user-defined meta:name="DCTERMS.W3CDTF/OVERHEIDop.jaargang">2026</meta:user-defined>
    <meta:user-defined meta:name="OVERHEIDop.publicationIssue">61618</meta:user-defined>
    <meta:user-defined meta:name="OVERHEIDop.GmbID/DC.identifier">gmb-2026-61618</meta:user-defined>
    <meta:user-defined meta:name="OVERHEIDop.versieInformatie"/>
  </office:meta>
</office:document-meta>
</file>