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yacintenlaan 20-RD 2015BC Haarlem, 0392-2025-0186134, het isoleren van het dak, verzonden 0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6134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yacintenlaan 20-RD 2015BC Haarlem, 0392-2025-0186134, het isoleren van het dak, verzonden 09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12</meta:user-defined>
    <meta:user-defined meta:name="OVERHEIDop.GmbID/DC.identifier">gmb-2026-61612</meta:user-defined>
    <meta:user-defined meta:name="OVERHEIDop.versieInformatie"/>
  </office:meta>
</office:document-meta>
</file>