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Dorpsplein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6 een aanvraag ontvangen voor het organiseren van de Artemis Run op 27 april 2026 op de locatie rondom Dorpsplein,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6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49</meta:user-defined>
    <meta:user-defined meta:name="DCTERMS.abstract">het organiseren van de Artemis Run op 27 april 2026, rondom Dorpsplein, Winsum, (6 februari 2026)</meta:user-defined>
    <dc:language>nl</dc:language>
    <meta:user-defined meta:name="OVERHEIDop.locatietype/OVERHEIDop.gebiedsmarkering">Vlak</meta:user-defined>
    <meta:user-defined meta:name="DC.title">Ontvangst aanvraag evenementenvergunning, rondom Dorpsplein, Win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10</meta:user-defined>
    <meta:user-defined meta:name="OVERHEIDop.GmbID/DC.identifier">gmb-2026-61610</meta:user-defined>
    <meta:user-defined meta:name="OVERHEIDop.versieInformatie"/>
  </office:meta>
</office:document-meta>
</file>