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Staalindustrieweg e.o. te Alblasserdam zaaknummer 90035583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opslaan, zeven, mechanisch ontwateren van herbruikbare grond of baggerspecie op de locatie Staalindustrieweg e.o.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1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Staalindustrieweg e.o. te Alblasserdam zaaknummer 9003558345</meta:user-defined>
    <meta:user-defined meta:name="DCTERMS.W3CDTF/DCTERMS.available">2026-01-08</meta:user-defined>
    <meta:user-defined meta:name="DCTERMS.W3CDTF/OVERHEIDop.jaargang">2026</meta:user-defined>
    <meta:user-defined meta:name="OVERHEIDop.publicationIssue">6161</meta:user-defined>
    <meta:user-defined meta:name="OVERHEIDop.GmbID/DC.identifier">gmb-2026-6161</meta:user-defined>
    <meta:user-defined meta:name="OVERHEIDop.versieInformatie"/>
  </office:meta>
</office:document-meta>
</file>