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Partijerweg ongenummerd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februari 2026 een besluit genomen op de aanvraag met zaaknummer Z2025-00000916 voor het kappen van 4 bomen en verwijderen van groen op de locatie Partijerweg ongenummerd in Wittem (kadastraal bekend Wittem, sectie B, nummer 4908 en Wittem, sectie B, nummer 6807). De vergunning is <text:span text:style-name="nadrukvet">verleend </text:span>en op 9 februar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16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6</meta:user-defined>
    <meta:user-defined meta:name="DCTERMS.abstract">Betreft: Beschikking op aanvraag op de locatie Partijerweg ongenummerd in Wittem (kadastraal bekend Wittem, sectie B, nummers 4908 en 6807)</meta:user-defined>
    <dc:language>nl</dc:language>
    <meta:user-defined meta:name="OVERHEIDop.locatietype/OVERHEIDop.gebiedsmarkering">Vlak</meta:user-defined>
    <meta:user-defined meta:name="DC.title">Kennisgeving besluit op omgevingsvergunning Partijerweg ongenummerd in Wi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07</meta:user-defined>
    <meta:user-defined meta:name="OVERHEIDop.GmbID/DC.identifier">gmb-2026-61607</meta:user-defined>
    <meta:user-defined meta:name="OVERHEIDop.versieInformatie"/>
  </office:meta>
</office:document-meta>
</file>