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dert 27, 5975WB Sevenum (SVN01 S 833), verleende Omgevingsvergunning (12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ouwen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3</text:span><text:span text:style-name="nadrukvet"> februari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6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552</meta:user-defined>
    <meta:user-defined meta:name="DCTERMS.abstract">Betreft: Beschikking op aanvraag op locatie De Sondert 27, 5975WB Sevenum (SVN01 S 833)</meta:user-defined>
    <dc:language>nl</dc:language>
    <meta:user-defined meta:name="DC.title">De Sondert 27, 5975WB Sevenum (SVN01 S 833), verleende Omgevingsvergunning (12 februari 2026)</meta:user-defined>
    <meta:user-defined meta:name="OVERHEIDop.datumEindeReactietermijn">2026-03-26</meta:user-defined>
    <meta:user-defined meta:name="OVERHEIDop.terinzageleggingBG">https://jeleefomgeving.nl/inzien/809266660/2edb478f-c473-4be8-b9e9-7d4959ba57f3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752</meta:user-defined>
    <meta:user-defined meta:name="OVERHEIDop.publicationIssue">61604</meta:user-defined>
    <meta:user-defined meta:name="OVERHEIDop.GmbID/DC.identifier">gmb-2026-61604</meta:user-defined>
    <meta:user-defined meta:name="OVERHEIDop.versieInformatie"/>
  </office:meta>
</office:document-meta>
</file>