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bomen op meerdere locaties te Loon op Zand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a xlink:href="https://zoek.officielebekendmakingen.nl/gmb-2026-48660.html" xlink:type="simple"><text:span text:style-name="nadrukondlijn">04-02-2026 09:00</text:span></text:a> is onderstaande verleende omgevingsvergunning gepubliceerd. In deze publicatie zijn onjuistheden opgenomen, het betreft de verkeerde locatie.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 Pieckplein 1, 5171 CV Kaatsheuvel</text:span>, het kappen van bomen (0809Z2603410 ontvangen 27-01-2026)</text:p>
              </text:list-item>
            </text:list>
            <text:p text:style-name="common-al">
            <text:span text:style-name="nadrukvet">
              <text:span text:style-name="nadrukondlijn">NIEUWE PUBLICATIE (aanvraag omgevingsvergunning):</text:span>
            </text:span>
          </text:p>
            <text:p text:style-name="last-al">
            <text:span text:style-name="nadrukcur">Meerdere locaties in Loon op Zand en Kaatsheuvel. Loon op Zand ter hoogte van: Kasteelhoevenweg 96 (2x), Kaatsheuvel ter hoogte van: Eikendijk 25 (1x), Monseigneur Volkerstraat 17 (1x), Van Heeswijkstraat 36 (1x), Pastoor Rietraweg (1x), Meierijlaan 2 (2x), Van Eedenstraat 12 (1x), Akkerstraat 29 (1x),</text:span> het kappen van 10 bomen (0809Z2603410 ontvangen 27-01-2026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5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60341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kappen van bomen op meerdere locaties te Loon op Zand en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95</meta:user-defined>
    <meta:user-defined meta:name="OVERHEIDop.GmbID/DC.identifier">gmb-2026-61595</meta:user-defined>
    <meta:user-defined meta:name="OVERHEIDop.versieInformatie"/>
  </office:meta>
</office:document-meta>
</file>