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Gedempte Veert 139 in Sint Pancras, kavel 74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6 een besluit genomen op de aanvraag omgevingsvergunning voor het realiseren van een woning op de locatie Gedempte Veert 139 in Sint Pancras (kavel 74F)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159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9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9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1393</meta:user-defined>
    <dc:language>nl</dc:language>
    <meta:user-defined meta:name="OVERHEIDop.locatietype/OVERHEIDop.gebiedsmarkering">Vlak</meta:user-defined>
    <meta:user-defined meta:name="DC.title">Besluit: Vergunning verleend Gedempte Veert 139 in Sint Pancras, kavel 74F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591</meta:user-defined>
    <meta:user-defined meta:name="OVERHEIDop.GmbID/DC.identifier">gmb-2026-61591</meta:user-defined>
    <meta:user-defined meta:name="OVERHEIDop.versieInformatie"/>
  </office:meta>
</office:document-meta>
</file>