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Knibbelwart 7 te Westervoort</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 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Knibbelwart nabij huisnummer 7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 Een gehandicaptenparkeerplaats gereserveerd op kenteken nabij de woning Knibbelwart 7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 Door veranderde rijrichting in de Knibbelwart de huidige gehandicaptenparkeerplaats niet voldoet tbv het oplad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
              <text:span text:style-name="nadrukvet">Besluit </text:span>
            </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Knibbelwart 7 weer aan te wijzen als openbare parkeerplaats en deze als zodanig in te richten door het verwijderen van het bord E6 met onderbord met kenteken;</text:p>
              </text:list-item>
              <text:list-item text:style-override="id1-3-2-2-1-2-2">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ondertekening_id1-3-2-3-1">
            <text:p><text:span text:style-name="functie">Duiven, 5 februari 2026,</text:span></text:p>
          </text:section>
          <text:section text:name="ondertekening_id1-3-2-3-2">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J. Finke</text:span></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15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Knibbelwart 7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1432</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Knibbelwart 7 te Westervoort</meta:user-defined>
    <meta:user-defined meta:name="DCTERMS.W3CDTF/DCTERMS.available">2026-02-12</meta:user-defined>
    <meta:user-defined meta:name="DCTERMS.W3CDTF/OVERHEIDop.jaargang">2026</meta:user-defined>
    <meta:user-defined meta:name="OVERHEIDop.publicationIssue">61588</meta:user-defined>
    <meta:user-defined meta:name="OVERHEIDop.GmbID/DC.identifier">gmb-2026-61588</meta:user-defined>
    <meta:user-defined meta:name="OVERHEIDop.versieInformatie"/>
  </office:meta>
</office:document-meta>
</file>