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Oude Gracht 76 2011GT Haarlem, 0392-2025-0138365, het vervangen van ruiten voor vacuümglas, het intern renoveren en het vervangen van de serre van een rijksmonument, verzonden 0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58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8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8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365</meta:user-defined>
    <meta:user-defined meta:name="DCTERMS.abstract">het vervangen van ruiten voor vacuümglas, het intern renoveren en het vervangen van de serre van e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Oude Gracht 76 2011GT Haarlem, 0392-2025-0138365, het vervangen van ruiten voor vacuümglas, het intern renoveren en het vervangen van de serre van een rijksmonument, verzonden 09-02-2026</meta:user-defined>
    <meta:user-defined meta:name="DCTERMS.W3CDTF/DCTERMS.available">2026-02-11</meta:user-defined>
    <meta:user-defined meta:name="DCTERMS.W3CDTF/OVERHEIDop.jaargang">2026</meta:user-defined>
    <meta:user-defined meta:name="OVERHEIDop.publicationIssue">61586</meta:user-defined>
    <meta:user-defined meta:name="OVERHEIDop.GmbID/DC.identifier">gmb-2026-61586</meta:user-defined>
    <meta:user-defined meta:name="OVERHEIDop.versieInformatie"/>
  </office:meta>
</office:document-meta>
</file>