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13 oktober 2025 t/m 16 januari 2026 ter hoogte van Graaf Hendriklaan 166, 3818 DN Amersfoort tot en met 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Graaf Hendriklaan 166, 3818 DN Amersfoort</text:p>
            <text:p text:style-name="common-al">
            <text:span text:style-name="nadrukvet">Omschrijving: </text:span>	inrichten van een bouwplaats van 13 oktober 2025 t/m 16 januari 2026 verlenging t/m 6 maart 2026</text:p>
            <text:p text:style-name="common-al">
            <text:span text:style-name="nadrukvet">Zaaknummer:</text:span> 	CLZ-APV2025-09-24-edb2646c</text:p>
            <text:p text:style-name="common-al">
            
          </text:p>
            <text:p text:style-name="common-al">
            <text:span text:style-name="nadrukvet">Datum besluit verzonden/bekendmaking:</text:span>09-02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5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4-edb2646c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13 oktober 2025 t/m 16 januari 2026 ter hoogte van Graaf Hendriklaan 166, 3818 DN Amersfoort tot en met 6 maart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83</meta:user-defined>
    <meta:user-defined meta:name="OVERHEIDop.GmbID/DC.identifier">gmb-2026-61583</meta:user-defined>
    <meta:user-defined meta:name="OVERHEIDop.versieInformatie"/>
  </office:meta>
</office:document-meta>
</file>