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opbouw, Zwaluwlaan 7, 5691V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opbouw, Zwaluwlaan 7</text:p>
            <text:p text:style-name="common-al">Locatie: Zwaluwlaan 7 5691VG Son en Breugel</text:p>
            <text:p text:style-name="common-al">Ontvangen op: 05-01-2026 13:30</text:p>
            <text:p text:style-name="common-al">Zaaknummer: 0848290909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09094</meta:user-defined>
    <meta:user-defined meta:name="DCTERMS.abstract">plaatsen van een dakopbouw, Zwaluwla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opbouw, Zwaluwlaan 7, 5691VG Son en Breugel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58</meta:user-defined>
    <meta:user-defined meta:name="OVERHEIDop.GmbID/DC.identifier">gmb-2026-6158</meta:user-defined>
    <meta:user-defined meta:name="OVERHEIDop.versieInformatie"/>
  </office:meta>
</office:document-meta>
</file>