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duurzamen van het pand aan de Bordineweg 52, 8931 AT Leeuwarden (OV-2026-0345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en verduurzamen van het pand aan de Bordineweg 52, 8931 AT Leeuwarden. Bij ons geregistreerd onder kenmerk: OV-2026-034517. De verzenddatum van de omgevingsvergunning is 09-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15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17</meta:user-defined>
    <dc:language>nl</dc:language>
    <meta:user-defined meta:name="OVERHEIDop.locatietype/OVERHEIDop.gebiedsmarkering">Punt</meta:user-defined>
    <meta:user-defined meta:name="DC.title">Verleende omgevingsvergunning voor het verbouwen en verduurzamen van het pand aan de Bordineweg 52, 8931 AT Leeuwarden (OV-2026-034517)</meta:user-defined>
    <meta:user-defined meta:name="DCTERMS.W3CDTF/DCTERMS.available">2026-02-11</meta:user-defined>
    <meta:user-defined meta:name="DCTERMS.W3CDTF/OVERHEIDop.jaargang">2026</meta:user-defined>
    <meta:user-defined meta:name="OVERHEIDop.publicationIssue">61572</meta:user-defined>
    <meta:user-defined meta:name="OVERHEIDop.GmbID/DC.identifier">gmb-2026-61572</meta:user-defined>
    <meta:user-defined meta:name="OVERHEIDop.versieInformatie"/>
  </office:meta>
</office:document-meta>
</file>