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Byemontsingel 10, 3195 TA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realiseren van een nieuwe kap met dakkapellen op locatie Van Byemontsingel 10, 3195 TA,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15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25</meta:user-defined>
    <meta:user-defined meta:name="DCTERMS.abstract">het realiseren van een nieuwe kap met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Byemontsingel 10, 3195 TA, Pernis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65</meta:user-defined>
    <meta:user-defined meta:name="OVERHEIDop.GmbID/DC.identifier">gmb-2026-61565</meta:user-defined>
    <meta:user-defined meta:name="OVERHEIDop.versieInformatie"/>
  </office:meta>
</office:document-meta>
</file>