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2654</text:p>
            <text:p text:style-name="common-al">Adres:   Albanoweg 5 Oudenbosch (sportpark)</text:p>
            <text:p text:style-name="common-al">Evenement:  Koningsspelen Oudenbosch op 16-04-2026</text:p>
            <text:p text:style-name="common-al">verzenddatum: 09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5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654</meta:user-defined>
    <meta:user-defined meta:name="DCTERMS.abstract">evenementenvergunning Koningsspelen Oudenbosch op 16-04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62</meta:user-defined>
    <meta:user-defined meta:name="OVERHEIDop.GmbID/DC.identifier">gmb-2026-61562</meta:user-defined>
    <meta:user-defined meta:name="OVERHEIDop.versieInformatie"/>
  </office:meta>
</office:document-meta>
</file>