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xt:p>
      <text:section text:name="regeling_id1-3-2" text:style-name="regeling">
        <text:section text:name="aanhef_id1-3-2-1" text:style-name="aanhef">
          <text:section text:name="preambule_id1-3-2-1-1" text:style-name="preambule">
            <text:p text:style-name="al">
            <text:span text:style-name="nadrukvet">Voornemen tot bruikleen bergruimte</text:span>
          </text:p>
            <text:p text:style-name="al">12-02-2026</text:p>
            <text:p text:style-name="al">Met deze publicatie geeft de Gemeente Vlissingen uitvoering aan het arrest van de Hoge Raad d.d. 26 november 2021 (ECLI:NL:HR: 2021:1778).</text:p>
            <text:p text:style-name="al"/>
            <text:p text:style-name="al">
            <text:span text:style-name="nadrukvet">Objectinformatie </text:span>
          </text:p>
            <text:p text:style-name="al">
            <text:span text:style-name="nadrukvet">Adres:</text:span> Slangenburg 1, 4385HT Vlissingen</text:p>
            <text:p text:style-name="al">
            <text:span text:style-name="nadrukvet">Kadastraal perceel</text:span>: gemeente Vlissingen, sectie H no. 4141 (gedeeltelijk)</text:p>
            <text:p text:style-name="al"/>
            <text:p text:style-name="al">
            <text:span text:style-name="nadrukvet">Voornemen tot het aangaan van een bruikleenovereenkomst</text:span>
          </text:p>
            <text:p text:style-name="al">De gemeente Vlissingen is voornemens inpandige bergruimte met een oppervlakte van circa 15 m2 in bruikleen te geven aan Archipelschool “de Omnibus”, gevestigd aan Slangenburg 3, 4385 HT Vlissingen.</text:p>
            <text:p text:style-name="al"/>
            <text:p text:style-name="al">
            <text:span text:style-name="nadrukvet">De Omnibus is de enige serieuze gegadigde</text:span>
          </text:p>
            <text:p text:style-name="al">De Omnibus is de enige serieuze gegadigde die in aanmerking komt voor het gebruiken van deze bergruimte, gelegen aan Slangenburg 1.</text:p>
            <text:p text:style-name="al">Dit omdat deze bergruimte enkel via het schoolplein kan worden bereikt en dit schoolplein in eigendom is van de Omnibus. Daarnaast kent het gebruik van de bergruimte een directe relatie met het aanbieden van onderwijs, namelijk de ruimte tot het opbergen van (buiten)sport- en spelmateriaal. </text:p>
            <text:p text:style-name="al">Op basis van de Wet op het primair onderwijs mag de gemeente ruimte in gebruik geven aan- en ten behoeve van het basisonderwijs.</text:p>
            <text:p text:style-name="al"/>
            <text:p text:style-name="al">
            <text:span text:style-name="nadrukvet">Vervaltermijn</text:span>
          </text:p>
            <text:p text:style-name="al">Indien u zich niet kunt verenigen met dit voornemen, dan dient u uiterlijk binnen 20 kalenderdagen na datum van deze publicatie, derhalve uiterlijk op <text:span text:style-name="nadrukvet"><text:span text:style-name="nadrukondlijn">donderdag</text:span></text:span><text:span text:style-name="nadrukvet"><text:span text:style-name="nadrukondlijn">12 maart 2026, 23:59</text:span></text:span> uw bezwaren kenbaar te maken door middel van een schriftelijk gemotiveerd bericht gericht aan de gemeente Vlissingen ter attentie van A. Janse, team leefbaarheid, per e-mail te versturen via ariaanjanse@vlissingen.nl, onder vermelding van “bergruimte Slangenburg”. </text:p>
            <text:p text:style-name="al"/>
            <text:p text:style-name="al">Bij gebreke van een tijdig en gemotiveerd bericht vervalt het recht om tegen al het voornoemde, waaronder de door de gemeente aangegane of nog aan te gane overeenkomst, op te komen of daartegen enige vordering tot schadevergoeding of welke andere aanspraak dan ook te baseren, althans heeft u uw rechten daarop verwerkt. De gemeente en de Omnibus zouden immers onredelijk worden benadeeld, indien pas na deze (duidelijk kenbaar gemaakte) termijn alsnog tegen (het voornemen tot) het aangaan van de overeenkomst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15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meta:user-defined>
    <meta:user-defined meta:name="DCTERMS.W3CDTF/DCTERMS.available">2026-02-12</meta:user-defined>
    <meta:user-defined meta:name="OVERHEIDop.externeBijlage">afbeelding plattegrond slangenburg 1|exb-2026-4743</meta:user-defined>
    <meta:user-defined meta:name="DCTERMS.W3CDTF/OVERHEIDop.jaargang">2026</meta:user-defined>
    <meta:user-defined meta:name="OVERHEIDop.publicationIssue">61560</meta:user-defined>
    <meta:user-defined meta:name="OVERHEIDop.GmbID/DC.identifier">gmb-2026-61560</meta:user-defined>
    <meta:user-defined meta:name="OVERHEIDop.versieInformatie"/>
  </office:meta>
</office:document-meta>
</file>