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ing van woonhuis, Kwartelstraat 18 5613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081 </text:p>
            <text:p text:style-name="common-al"> Omschrijving: verbouwing van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wartelstraat 18 5613ET Eindhoven</text:p>
              </text:list-item>
            </text:list>
            <text:p text:style-name="common-al"> Datum ontvangst: 05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5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081</meta:user-defined>
    <meta:user-defined meta:name="DCTERMS.abstract">verbouwing van woonhuis</meta:user-defined>
    <dc:language>nl</dc:language>
    <meta:user-defined meta:name="OVERHEIDop.locatietype/OVERHEIDop.gebiedsmarkering">Punt</meta:user-defined>
    <meta:user-defined meta:name="DC.title">Ingediende aanvraag omgevingsvergunning: verbouwing van woonhuis, Kwartelstraat 18 5613ET Eindhov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56</meta:user-defined>
    <meta:user-defined meta:name="OVERHEIDop.GmbID/DC.identifier">gmb-2026-6156</meta:user-defined>
    <meta:user-defined meta:name="OVERHEIDop.versieInformatie"/>
  </office:meta>
</office:document-meta>
</file>