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900560, Oude Leedeweg 14a, 2641 NR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brug</text:p>
            <text:p text:style-name="common-al">DSO-Verzoeknummer: 2026020900560</text:p>
            <text:p text:style-name="common-al">Locatie: Oude Leedeweg 14a, 2641 NR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9-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5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354</meta:user-defined>
    <meta:user-defined meta:name="DCTERMS.abstract">Aanpassen bru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0900560, Oude Leedeweg 14a, 2641 NR Pijnacker</meta:user-defined>
    <meta:user-defined meta:name="DCTERMS.W3CDTF/DCTERMS.available">2026-02-11</meta:user-defined>
    <meta:user-defined meta:name="DCTERMS.W3CDTF/OVERHEIDop.jaargang">2026</meta:user-defined>
    <meta:user-defined meta:name="OVERHEIDop.publicationIssue">61558</meta:user-defined>
    <meta:user-defined meta:name="OVERHEIDop.GmbID/DC.identifier">gmb-2026-61558</meta:user-defined>
    <meta:user-defined meta:name="OVERHEIDop.versieInformatie"/>
  </office:meta>
</office:document-meta>
</file>