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lasvriji14679e62-590c-4135-8c1a-0f8f3d0117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glasverbod in de binnenstad van ’s-Hertogenbosch tijdens carnaval 2026 op grond van artikel 2:15, vierde lid, en 2:15a van de Algemene plaatselijke verordening ’s-Hertogenbosch 2016</text:p>
      <text:section text:name="regeling_id1-3-2" text:style-name="regeling">
        <text:section text:name="aanhef_id1-3-2-1" text:style-name="aanhef">
          <text:section text:name="preambule_id1-3-2-1-1" text:style-name="preambule">
            <text:p text:style-name="al">De burgemeester van ’s-Hertogenbosch,</text:p>
            <text:p text:style-name="al"/>
            <text:p text:style-name="al">Overwegende,</text:p>
            <text:p text:style-name="al"/>
            <text:list text:style-name="id1-3-2-1-1-5">
              <text:list-item text:style-override="id1-3-2-1-1-5-1">
                <text:number>•</text:number>
                <text:p text:style-name="al">dat carnaval in ’s-Hertogenbosch elk jaar tienduizenden bezoekers trekt die gelijktijdig in de binnenstad aanwezig zijn;</text:p>
              </text:list-item>
              <text:list-item text:style-override="id1-3-2-1-1-5-2">
                <text:number>•</text:number>
                <text:p text:style-name="al">dat in de horeca, vanuit de detailhandel en op straat op grote schaal (al dan niet alcoholhoudende) drank wordt verkocht, meegenomen en gebruikt;</text:p>
              </text:list-item>
              <text:list-item text:style-override="id1-3-2-1-1-5-3">
                <text:number>•</text:number>
                <text:p text:style-name="al">dat in het belang van de openbare orde, veiligheid, gezondheid en bescherming van het woon- en leefmilieu het noodzakelijk is tijdens een dergelijk evenement een glasverbod te laten gelden;</text:p>
              </text:list-item>
              <text:list-item text:style-override="id1-3-2-1-1-5-4">
                <text:number>•</text:number>
                <text:p text:style-name="al">dat de gebieden en periodes zijn afgestemd op de (nabije omgeving van) plaatsen en tijden waar zich tijdens carnaval de meeste bezoekers zullen ophoud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text:number>
                <text:p text:style-name="al">van vrijdag 13 februari 2026 voorafgaand aan het carnavalsweekend 13:00 uur tot en met dinsdag 17 februari 2026 (op woensdagnacht 18 februari 2026) 01:00 uur;</text:p>
              </text:list-item>
              <text:list-item text:style-override="id1-3-2-2-1-3-2">
                <text:number>•</text:number>
                <text:p text:style-name="al">aan te wijzen als wegen en weggedeeltes waarop het verbod van artikel 2:15 vierde lid van de Algemene Plaatselijke Verordening ’s-Hertogenbosch geldt: het gebied begrensd door Stationsplein (inclusief NS-station), Stationsweg, Visstraat, Hooge Steenweg, Hinthamerstraat, Clarastraat, Parade, Peperstraat, Verwersstraat, Waterstraat, Wolvenhoek, Achter het Wild Varken, Achter het Verguld Harnas, Vughterstraat, Berewoutstraat, Uilenburg, Walpoort, Sint Janssingel, Stationsweg, Arena, Kardinaal van Rossumplein, Sint Josephstraat (met inbegrip van de (tijdelijke) fietsenstalling), inclusief de begrenzende landwegen en -weggedeeltes zelf;</text:p>
              </text:list-item>
              <text:list-item text:style-override="id1-3-2-2-1-3-3">
                <text:number>•</text:number>
                <text:p text:style-name="al">aan te wijzen als gebied waarop het verbod van artikel 2:15a eerste lid van de Algemene Plaatselijke Verordening ’s-Hertogenbosch geldt: het gebied begrensd door Stationsplein (inclusief NS-station), Stationsweg, Visstraat, Hooge Steenweg, Hinthamerstraat, Clarastraat, Parade, Peperstraat, Verwersstraat, Waterstraat, Wolvenhoek, Achter het Wild Varken, Achter het Verguld Harnas, Vughterstraat, Berewoutstraat, Uilenburg, Walpoort, Sint Janssingel, Stationsweg, Arena, inclusief de begrenzende landwegen en -weggedeeltes zelf,</text:p>
              </text:list-item>
            </text:list>
            <text:p text:style-name="al"/>
            <text:p text:style-name="al">zoals aangegeven op de bij dit besluit behorende gebiedskaart (zie bijlage 1), krachtens zijn bevoegdheid op grond van artikel 2:15 vierde lid en 2:15a eerste lid van de Algemene Plaatselijke Verordening ’s-Hertogenbosch 2016.</text:p>
            <text:p text:style-name="al"/>
          </text:section>
        </text:section>
        <text:section text:name="regeling-sluiting_id1-3-2-3" text:style-name="regeling-sluiting">
          <text:section text:name="ondertekening_id1-3-2-3-1">
            <text:p><text:span text:style-name="functie">’s-Hertogenbosch, 5 februari 2026</text:span></text:p>
            <text:p><text:span text:style-name="functie">De burgemeester van ’s-Hertogenbosch,</text:span></text:p>
            <text:p><text:span text:style-name="functie"/></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gebiedskaart</text:p>
          <text:p text:style-name="al"/>
          <text:p text:style-name="al">
          <draw:frame><draw:text-box><text:section text:name="plaatje_id1-3-2-4-3-1" text:style-name="plaatje">
            <text:p text:style-name="illustratie_id1-3-2-4-3-1-1"><draw:frame draw:style-name="illustratie_id1-3-2-4-3-1-1" text:anchor-type="paragraph" svg:width="153mm" svg:height="57.25471698113207mm"><draw:image xlink:href="Pictures/Kaartglasvriji14679e62-590c-4135-8c1a-0f8f3d0117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5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Gemeentewet]|[1.0:c:BWBR0005416&amp;g=2026-01-01</meta:user-defined>
    <meta:user-defined meta:name="DCTERMS.alternative">Aanwijzingsbesluit glasverbod binnenstad 's-Hertogenbosch tijdens carnaval 2026</meta:user-defined>
    <dc:language>nl</dc:language>
    <meta:user-defined meta:name="OVERHEIDop.locatietype/OVERHEIDop.gebiedsmarkering">Gemeente</meta:user-defined>
    <meta:user-defined meta:name="DC.title">Aanwijzingsbesluit glasverbod in de binnenstad van ’s-Hertogenbosch tijdens carnaval 2026 op grond van artikel 2:15, vierde lid, en 2:15a van de Algemene plaatselijke verordening ’s-Hertogenbosch 2016</meta:user-defined>
    <meta:user-defined meta:name="DCTERMS.W3CDTF/DCTERMS.available">2026-02-11</meta:user-defined>
    <meta:user-defined meta:name="DCTERMS.W3CDTF/OVERHEIDop.jaargang">2026</meta:user-defined>
    <meta:user-defined meta:name="OVERHEIDop.publicationIssue">61552</meta:user-defined>
    <meta:user-defined meta:name="OVERHEIDop.betreftRegeling">CVDR756807_1</meta:user-defined>
    <meta:user-defined meta:name="xs:date/OVERHEIDop.startdatum">2026-02-12</meta:user-defined>
    <meta:user-defined meta:name="xs:date/OVERHEIDop.einddatum">2026-02-19</meta:user-defined>
    <meta:user-defined meta:name="OVERHEIDop.GmbID/DC.identifier">gmb-2026-61552</meta:user-defined>
    <meta:user-defined meta:name="OVERHEIDop.versieInformatie"/>
  </office:meta>
</office:document-meta>
</file>