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Brijderloop op 29 maart 2026 in Bergen (NH), Bergermeer/Sluispolder,  verzenddatum 9 februari 2026 (Z2025-00007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155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5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5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766</meta:user-defined>
    <meta:user-defined meta:name="DCTERMS.abstract">evenementenvergunning Brijderloop op 29 maart 2026 in Bergen (NH) Bergermeer/Sluispolder, verzenddatum 2 februari 2026 (Z2025-00007766)</meta:user-defined>
    <dc:language>nl</dc:language>
    <meta:user-defined meta:name="OVERHEIDop.locatietype/OVERHEIDop.gebiedsmarkering">Punt</meta:user-defined>
    <meta:user-defined meta:name="DC.title">Gemeente Bergen, verleende evenementenvergunning Brijderloop op 29 maart 2026 in Bergen (NH), Bergermeer/Sluispolder,  verzenddatum 9 februari 2026 (Z2025-00007766)</meta:user-defined>
    <meta:user-defined meta:name="DCTERMS.W3CDTF/DCTERMS.available">2026-02-11</meta:user-defined>
    <meta:user-defined meta:name="DCTERMS.W3CDTF/OVERHEIDop.jaargang">2026</meta:user-defined>
    <meta:user-defined meta:name="OVERHEIDop.publicationIssue">61551</meta:user-defined>
    <meta:user-defined meta:name="OVERHEIDop.GmbID/DC.identifier">gmb-2026-61551</meta:user-defined>
    <meta:user-defined meta:name="OVERHEIDop.versieInformatie"/>
  </office:meta>
</office:document-meta>
</file>