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 Oliebollenkraam op locatie Nieuwgraaf 18, Duiv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standplaatsvergunning voor een oliebollenkraam in de periode van 1-10-2026 t/m 31-12-2026 bij de Hornbach op de locatie Nieuwgraaf 18, Duiven. De aanvraag is geregistreerd onder zaaknummer Z2026-00000285.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15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85</meta:user-defined>
    <meta:user-defined meta:name="DCTERMS.abstract">Kennisgeving ontvangst aanvraag standplaatsvergunning - Oliebollenkraam op locatie Nieuwgraaf 18, Duiven</meta:user-defined>
    <dc:language>nl</dc:language>
    <meta:user-defined meta:name="OVERHEIDop.locatietype/OVERHEIDop.gebiedsmarkering">Vlak</meta:user-defined>
    <meta:user-defined meta:name="DC.title">Kennisgeving ontvangst aanvraag standplaatsvergunning - Oliebollenkraam op locatie Nieuwgraaf 18, Duiven</meta:user-defined>
    <meta:user-defined meta:name="DCTERMS.W3CDTF/DCTERMS.available">2026-02-11</meta:user-defined>
    <meta:user-defined meta:name="DCTERMS.W3CDTF/OVERHEIDop.jaargang">2026</meta:user-defined>
    <meta:user-defined meta:name="OVERHEIDop.publicationIssue">61548</meta:user-defined>
    <meta:user-defined meta:name="OVERHEIDop.GmbID/DC.identifier">gmb-2026-61548</meta:user-defined>
    <meta:user-defined meta:name="OVERHEIDop.versieInformatie"/>
  </office:meta>
</office:document-meta>
</file>