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Heideweg 4  8396GT Peperga Ned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anuari 2026 heeft de gemeente een melding ontvangen voor activiteiten waarvoor geen vergunningplicht geldt op de locatie Heideweg 4  8396GT Peperga Nederland. De melding is geregistreerd onder zaaknummer Z2026-00000857. De melding betreft:</text:p>
            <text:p text:style-name="common-al">Opslaan van diesel in bovengrondse opslagtank (vergroting).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info@weststellingwerf.nl of telefoonnummer 1405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61540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540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540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857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Heideweg 4  8396GT Peperga Nederland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540</meta:user-defined>
    <meta:user-defined meta:name="OVERHEIDop.GmbID/DC.identifier">gmb-2026-61540</meta:user-defined>
    <meta:user-defined meta:name="OVERHEIDop.versieInformatie"/>
  </office:meta>
</office:document-meta>
</file>