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leggen van een bos - Perceel Sint-Oedenrode sectie P nummer 20</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besloten om een aangevraagde omgevingsvergunning voor het adres Perceel Sint-Oedenrode sectie P nummer 20 te verlenen. </text:p>
            <text:p text:style-name="common-al">
            <text:span text:style-name="nadrukvet"> Gegevens aanvraag</text:span>
          </text:p>
            <text:p text:style-name="common-al"> Omschrijving: aanleggen van een bos</text:p>
            <text:p text:style-name="common-al"> Locatie: Perceel Sint-Oedenrode sectie P nummer 20</text:p>
            <text:p text:style-name="common-al"> Zaaknummer: OW-2025-2295</text:p>
            <text:p text:style-name="common-al">Verzenddatum van het besluit: 09-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29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5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95</meta:user-defined>
    <meta:user-defined meta:name="DCTERMS.abstract">Gemeente Meierijstad - te verlenen - omgevingsvergunning - aanleggen van een bos - Perceel Sint-Oedenrode sectie P nummer 20</meta:user-defined>
    <dc:language>nl</dc:language>
    <meta:user-defined meta:name="OVERHEIDop.locatietype/OVERHEIDop.gebiedsmarkering">Punt</meta:user-defined>
    <meta:user-defined meta:name="DC.title">Gemeente Meierijstad - te verlenen - omgevingsvergunning - aanleggen van een bos - Perceel Sint-Oedenrode sectie P nummer 20</meta:user-defined>
    <meta:user-defined meta:name="DCTERMS.W3CDTF/DCTERMS.available">2026-02-11</meta:user-defined>
    <meta:user-defined meta:name="DCTERMS.W3CDTF/OVERHEIDop.jaargang">2026</meta:user-defined>
    <meta:user-defined meta:name="OVERHEIDop.publicationIssue">61538</meta:user-defined>
    <meta:user-defined meta:name="OVERHEIDop.GmbID/DC.identifier">gmb-2026-61538</meta:user-defined>
    <meta:user-defined meta:name="OVERHEIDop.versieInformatie"/>
  </office:meta>
</office:document-meta>
</file>