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Kerkweg 5, 4322TH Scharendijke    - het plaats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urZaaknummer: 168180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5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21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Kerkweg 5, 4322TH Scharendijke    - het plaatsen van een schuurAanvraa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37</meta:user-defined>
    <meta:user-defined meta:name="OVERHEIDop.GmbID/DC.identifier">gmb-2026-61537</meta:user-defined>
    <meta:user-defined meta:name="OVERHEIDop.versieInformatie"/>
  </office:meta>
</office:document-meta>
</file>