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Zandweg 29, 4301TA Zierikzee    - het uitbreid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woningZaaknummer: 1681923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6153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3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3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8215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Zandweg 29, 4301TA Zierikzee    - het uitbreiden van een woningAanvraag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535</meta:user-defined>
    <meta:user-defined meta:name="OVERHEIDop.GmbID/DC.identifier">gmb-2026-61535</meta:user-defined>
    <meta:user-defined meta:name="OVERHEIDop.versieInformatie"/>
  </office:meta>
</office:document-meta>
</file>