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tensdijklaan 57, 2541 XG 's-Gravenhage, Maartensdijklaan 63, 2541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yrus (stamomtrek 75 cm), staande ter hoogte van de percelen Maartensdijklaan 57 tot en met 63 en herbeplanting van 1 boom</text:p>
            <text:p text:style-name="common-al"/>
            <text:p text:style-name="common-al">Ons kenmerk: VTH2026-47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tensdijklaan 57, 2541 XG 's-Gravenhage, Maartensdijklaan 63, 2541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5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7351</meta:user-defined>
    <meta:user-defined meta:name="DCTERMS.abstract">het kappen van 1 Pyrus (stamomtrek 75 cm), staande ter hoogte van de percelen Maartensdijklaan 57 tot en met 63 en herbeplanting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artensdijklaan 57, 2541 XG 's-Gravenhage, Maartensdijklaan 63, 2541 XH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34</meta:user-defined>
    <meta:user-defined meta:name="OVERHEIDop.GmbID/DC.identifier">gmb-2026-61534</meta:user-defined>
    <meta:user-defined meta:name="OVERHEIDop.versieInformatie"/>
  </office:meta>
</office:document-meta>
</file>