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omwei 16, 4328AT Burgh-Haamstede    - het plaatsen van een electronisch hekwerk op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electronisch hekwerk opritZaaknummer: 168198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153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21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omwei 16, 4328AT Burgh-Haamstede    - het plaatsen van een electronisch hekwerk opritAanvra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33</meta:user-defined>
    <meta:user-defined meta:name="OVERHEIDop.GmbID/DC.identifier">gmb-2026-61533</meta:user-defined>
    <meta:user-defined meta:name="OVERHEIDop.versieInformatie"/>
  </office:meta>
</office:document-meta>
</file>