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oogenboomlaan 42, 4325DM Renesse    - Het uitbreiden van receptiegebouw camping</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receptiegebouw campingZaaknummer: 1655423Datum beschikking verzonden: 9 febr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153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3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3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216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oogenboomlaan 42, 4325DM Renesse    - Het uitbreiden van receptiegebouw camping</meta:user-defined>
    <meta:user-defined meta:name="DCTERMS.W3CDTF/DCTERMS.available">2026-02-11</meta:user-defined>
    <meta:user-defined meta:name="DCTERMS.W3CDTF/OVERHEIDop.jaargang">2026</meta:user-defined>
    <meta:user-defined meta:name="OVERHEIDop.publicationIssue">61531</meta:user-defined>
    <meta:user-defined meta:name="OVERHEIDop.GmbID/DC.identifier">gmb-2026-61531</meta:user-defined>
    <meta:user-defined meta:name="OVERHEIDop.versieInformatie"/>
  </office:meta>
</office:document-meta>
</file>