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ieuwe Bogerdstraat 27, 4301CV Zierikzee    - het plaatsen van een schuurtje</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schuurtjeZaaknummer: 1639616Datum beschikking verzonden: 9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153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3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3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216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ieuwe Bogerdstraat 27, 4301CV Zierikzee    - het plaatsen van een schuurtje</meta:user-defined>
    <meta:user-defined meta:name="DCTERMS.W3CDTF/DCTERMS.available">2026-02-11</meta:user-defined>
    <meta:user-defined meta:name="DCTERMS.W3CDTF/OVERHEIDop.jaargang">2026</meta:user-defined>
    <meta:user-defined meta:name="OVERHEIDop.publicationIssue">61530</meta:user-defined>
    <meta:user-defined meta:name="OVERHEIDop.GmbID/DC.identifier">gmb-2026-61530</meta:user-defined>
    <meta:user-defined meta:name="OVERHEIDop.versieInformatie"/>
  </office:meta>
</office:document-meta>
</file>