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ICK'N'CHILL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1202 </text:p>
            <text:p text:style-name="common-al"> Omschrijving: horecabedrijf CHICK'N'CHIL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Datum ontvangst: 09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5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202</meta:user-defined>
    <meta:user-defined meta:name="DCTERMS.abstract">horecabedrijf CHICK'N'CHILL</meta:user-defined>
    <dc:language>nl</dc:language>
    <meta:user-defined meta:name="OVERHEIDop.locatietype/OVERHEIDop.gebiedsmarkering">Punt</meta:user-defined>
    <meta:user-defined meta:name="DC.title">Ingekomen aanvraag: horecabedrijf CHICK'N'CHILL, Torenallee 86-02 5617BE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28</meta:user-defined>
    <meta:user-defined meta:name="OVERHEIDop.GmbID/DC.identifier">gmb-2026-61528</meta:user-defined>
    <meta:user-defined meta:name="OVERHEIDop.versieInformatie"/>
  </office:meta>
</office:document-meta>
</file>