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Ambachtsweg 5, 1934 CR Egmond aan den Hoef, het planologisch wijzigen van bedrijfsbestemming naar categorie 3.1, verzenddatum 9 februari 2026 (Z2025-00009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5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530</meta:user-defined>
    <meta:user-defined meta:name="DCTERMS.abstract">Ambachtsweg 5, 1934 CR Egmond aan den Hoef, het planologisch wijzigen van bedrijfsbestemming naar categorie 3.1 , verzenddatum 9 februari 2026 (Z2025-0000953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Ambachtsweg 5, 1934 CR Egmond aan den Hoef, het planologisch wijzigen van bedrijfsbestemming naar categorie 3.1, verzenddatum 9 februari 2026 (Z2025-00009530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25</meta:user-defined>
    <meta:user-defined meta:name="OVERHEIDop.GmbID/DC.identifier">gmb-2026-61525</meta:user-defined>
    <meta:user-defined meta:name="OVERHEIDop.versieInformatie"/>
  </office:meta>
</office:document-meta>
</file>