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ndijk 220 1012M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draagconstructie ten behoeve van het restaurant</text:p>
            <text:p text:style-name="common-al">Besluit: verleend</text:p>
            <text:p text:style-name="common-al">Besluit verzonden op: 05-02-2026</text:p>
            <text:p text:style-name="common-al">Zaakadres: Nieuwendijk 220 1012MX Amsterdam</text:p>
            <text:p text:style-name="common-al">Zaaknummer: Z2026-003406</text:p>
            <text:p text:style-name="common-al">DSO-nummer: 20260126003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340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152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2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2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406</meta:user-defined>
    <meta:user-defined meta:name="DCTERMS.abstract">vervangen van de draagconstructie ten behoeve van het restaura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ndijk 220 1012MX Amster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524</meta:user-defined>
    <meta:user-defined meta:name="OVERHEIDop.GmbID/DC.identifier">gmb-2026-61524</meta:user-defined>
    <meta:user-defined meta:name="OVERHEIDop.versieInformatie"/>
  </office:meta>
</office:document-meta>
</file>