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Tjipke Visserweg 30, 1862 VD Bergen (NH), het kappen van een esdoorn, verzenddatum 9 februari 2026 (Z2026-000007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152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2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2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26</meta:user-defined>
    <meta:user-defined meta:name="DCTERMS.abstract">Tjipke Visserweg 30, 1862 VD Bergen (NH), het kappen van een esdoorn, verzenddatum 9 februari 2026 (Z2026-00000726)</meta:user-defined>
    <dc:language>nl</dc:language>
    <meta:user-defined meta:name="OVERHEIDop.locatietype/OVERHEIDop.gebiedsmarkering">Vlak</meta:user-defined>
    <meta:user-defined meta:name="DC.title">Gemeente Bergen, aanvraag omgevingsvergunning (regulier) verleend, Tjipke Visserweg 30, 1862 VD Bergen (NH), het kappen van een esdoorn, verzenddatum 9 februari 2026 (Z2026-00000726)</meta:user-defined>
    <meta:user-defined meta:name="DCTERMS.W3CDTF/DCTERMS.available">2026-02-11</meta:user-defined>
    <meta:user-defined meta:name="DCTERMS.W3CDTF/OVERHEIDop.jaargang">2026</meta:user-defined>
    <meta:user-defined meta:name="OVERHEIDop.publicationIssue">61522</meta:user-defined>
    <meta:user-defined meta:name="OVERHEIDop.GmbID/DC.identifier">gmb-2026-61522</meta:user-defined>
    <meta:user-defined meta:name="OVERHEIDop.versieInformatie"/>
  </office:meta>
</office:document-meta>
</file>