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gevelpaneel (glas)  te Fermatestraat 2, 3223 P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7852026</text:p>
            <text:p text:style-name="common-al">
            
          </text:p>
            <text:p text:style-name="common-al">Datum ontvangst			: 04-02-2026</text:p>
            <text:p text:style-name="common-al">
            
          </text:p>
            <text:p text:style-name="common-al">Activiteiten					: het vervangen van kozijnen en gevelpaneel (glas) </text:p>
            <text:p text:style-name="common-al">
            
          </text:p>
            <text:p text:style-name="common-al">Plaatselijk bekend		: Fermatestraat 2, 3223 P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 van feestdagen) stellen van 08:30 tot 16:00 uur, via telefoonnummer 14 0181 of u kunt uw vraag mailen naar gemeente@voorneaanzee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5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7852026</meta:user-defined>
    <dc:language>nl</dc:language>
    <meta:user-defined meta:name="OVERHEIDop.locatietype/OVERHEIDop.gebiedsmarkering">Punt</meta:user-defined>
    <meta:user-defined meta:name="DC.title">Aanvraag omgevingsvergunning voor het vervangen van kozijnen en gevelpaneel (glas)  te Fermatestraat 2, 3223 PK Hellevoetslui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20</meta:user-defined>
    <meta:user-defined meta:name="OVERHEIDop.GmbID/DC.identifier">gmb-2026-61520</meta:user-defined>
    <meta:user-defined meta:name="OVERHEIDop.versieInformatie"/>
  </office:meta>
</office:document-meta>
</file>