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renestraat 23, 5502 T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6 heeft de gemeente Veldhoven een aanvraag omgevingsvergunning ontvangen.</text:p>
            <text:p text:style-name="common-al">De aanvraag betreft de locatie Irenestraat 23, 5502 TL te Veldhoven en heeft als omschrijving "verhogen van de nok van de woning".</text:p>
            <text:p text:style-name="common-al">De aanvraag is geregistreerd onder zaaknummer VHZ2026-0020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5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04</meta:user-defined>
    <meta:user-defined meta:name="DCTERMS.abstract">verhogen van de no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renestraat 23, 5502 TL te Vel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18</meta:user-defined>
    <meta:user-defined meta:name="OVERHEIDop.GmbID/DC.identifier">gmb-2026-61518</meta:user-defined>
    <meta:user-defined meta:name="OVERHEIDop.versieInformatie"/>
  </office:meta>
</office:document-meta>
</file>