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van de woning Blinckvliet 11, 3214 E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linckvliet</text:p>
            <text:p text:style-name="common-al">11  </text:p>
            <text:p text:style-name="common-al">3214 EA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7754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10-2025</text:p>
            <text:p text:style-name="common-al">
            
          </text:p>
            <text:p text:style-name="common-al">Datum besluit</text:p>
            <text:p text:style-name="common-al">09-02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5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542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van de woning Blinckvliet 11, 3214 EA Zuid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17</meta:user-defined>
    <meta:user-defined meta:name="OVERHEIDop.GmbID/DC.identifier">gmb-2026-61517</meta:user-defined>
    <meta:user-defined meta:name="OVERHEIDop.versieInformatie"/>
  </office:meta>
</office:document-meta>
</file>