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nateursconcert Muziekvereniging Dr. Nuijens op 14-3-2026 in sporthal De Sluis in Hoogkarspel</text:p>
      <text:section text:name="zakelijke-mededeling_id1-3-2" text:style-name="zakelijke-mededeling">
        <text:section text:name="zakelijke-mededeling-tekst_id1-3-2-1" text:style-name="zakelijke-mededeling-tekst">
          <text:section text:name="tekst_id1-3-2-1-1" text:style-name="tekst">
            <text:p text:style-name="common-al">Op 9 februari 2026 is er een vergunning verleend voor het donateursconcert van Muziekvereniging Dr. Nuijens in sporthal De Sluis in Hoogkarspel op 14-3-2026. Het evenement wordt gehouden in sporthal De Sluis, Sluisweg 2 in Hoogkarspel 19:30 uur tot 22:3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9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151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1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1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onateursconcert Muziekvereniging Dr. Nuijens op 14-3-2026 in sporthal De Sluis in Hoogkarspel</meta:user-defined>
    <meta:user-defined meta:name="DCTERMS.W3CDTF/DCTERMS.available">2026-02-11</meta:user-defined>
    <meta:user-defined meta:name="DCTERMS.W3CDTF/OVERHEIDop.jaargang">2026</meta:user-defined>
    <meta:user-defined meta:name="OVERHEIDop.publicationIssue">61513</meta:user-defined>
    <meta:user-defined meta:name="OVERHEIDop.GmbID/DC.identifier">gmb-2026-61513</meta:user-defined>
    <meta:user-defined meta:name="OVERHEIDop.versieInformatie"/>
  </office:meta>
</office:document-meta>
</file>