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vondwandelvierdaagse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</text:span>
          </text:p>
            <text:p text:style-name="common-al">Op 9 februari 2026  heeft de burgemeester een evenementenvergunning verleend voor de Avondwandelvierdaagse 2026.</text:p>
            <text:p text:style-name="common-al">Het evenement, vindt plaats op dinsdag 2 juni 2026, woensdag 3 juni 2026, donderdag 4 juni 2026 en vrijdag 5 juni 2026.</text:p>
            <text:p text:style-name="common-al">
            <text:span text:style-name="nadrukvet">Tijdelijke verkeersmaatregelen </text:span>
          </text:p>
            <text:p text:style-name="common-al">Burgermeester en wethouders hebben op 9 februari 2026 besloten tijdelijke verkeersmaatregelen te treffen voor de Avondwandelvierdaagse 2026 dat wordt gehouden op dinsdag 2 juni 2026, woensdag 3 juni 2026, donderdag 4 juni 2026 en vrijdag 5 juni 2026.</text:p>
            <text:p text:style-name="common-al">De tijdelijke verkeersmaatregelen bestaan uit: </text:p>
            <text:list text:style-name="id1-3-2-1-1-7">
              <text:list-item text:style-override="id1-3-2-1-1-7-1">
                <text:number>1.</text:number>
                <text:p text:style-name="al">Het parkeerterrein achter de toren bij het Kerkplein wordt afgesloten voor doorgaand verkeer vanaf zaterdag 30 mei 2026 tot en met zaterdag 6 juni 2026. </text:p>
              </text:list-item>
              <text:list-item text:style-override="id1-3-2-1-1-7-2">
                <text:number>2.</text:number>
                <text:p text:style-name="al">De toegang vanaf het Kerkplein naar het parkeerterrein en de toegang vanaf de Torenstraat naar het parkeerterrein wordt afgesloten voor doorgaand verkeer vanaf dinsdag 2 juni 2026 tot en met vrijdag 5 juni 2026. </text:p>
              </text:list-item>
              <text:list-item text:style-override="id1-3-2-1-1-7-3">
                <text:number>3.</text:number>
                <text:p text:style-name="al">T.b.v. het defilé op vrijdag 5 juni 2026 mogen vanaf donderdag 4 juni 2026 tot na het defilé de laatste 5 parkeerplekken gelegen aan het Kerkplein en de weg Kerkplein t.h.v. de kerktoren afgesloten worden.</text:p>
              </text:list-item>
            </text:list>
            <text:p text:style-name="common-al">
            <text:span text:style-name="nadrukvet">Ontheffing Alcoholwet </text:span>
          </text:p>
            <text:p text:style-name="common-al">Op 9 februari 2026 heeft de burgemeester besloten om op grond van artikel 35 van de Alcoholwet ontheffing te verlenen van artikel 3 van de Alcoholwet voor de Avondwandelvierdaagse 2026. Dit betekent dat tijdens Avondwandelvierdaagse 2026 zwak-alcoholhoudende drank geschonken mag worde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 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15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5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vondwandelvierdaagse 2026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511</meta:user-defined>
    <meta:user-defined meta:name="OVERHEIDop.GmbID/DC.identifier">gmb-2026-61511</meta:user-defined>
    <meta:user-defined meta:name="OVERHEIDop.versieInformatie"/>
  </office:meta>
</office:document-meta>
</file>