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negen woningen en een restaurant op de locatie Haltestraat 26  te Zandvoort, verzonden 26 januari 2026, DSO nummer 2024081500003, zaaknummer ODIJ-Z-24-1471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negen woningen en een restaurant op de locatie Haltestraat 2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150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0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0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negen woningen en een restaurant op de locatie Haltestraat 26  te Zandvoort, verzonden 26 januari 2026, DSO nummer 2024081500003, zaaknummer ODIJ-Z-24-147129</meta:user-defined>
    <meta:user-defined meta:name="DCTERMS.W3CDTF/DCTERMS.available">2026-02-11</meta:user-defined>
    <meta:user-defined meta:name="DCTERMS.W3CDTF/OVERHEIDop.jaargang">2026</meta:user-defined>
    <meta:user-defined meta:name="OVERHEIDop.publicationIssue">61509</meta:user-defined>
    <meta:user-defined meta:name="OVERHEIDop.GmbID/DC.identifier">gmb-2026-61509</meta:user-defined>
    <meta:user-defined meta:name="OVERHEIDop.versieInformatie"/>
  </office:meta>
</office:document-meta>
</file>