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vitalisering gildegebouw Stichting Oswaldusgilde, Oude Doetinchemseweg 61, 7038BG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revitalisering gildegebouw Stichting Oswaldusgilde op locatie Oude Doetinchemseweg 61, 7038BG Zed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19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6 febr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6150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0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0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6</meta:user-defined>
    <meta:user-defined meta:name="DCTERMS.abstract">Betreft: aanvraag op locatie Oude Doetinchemseweg 61, 7038BG Zeddam</meta:user-defined>
    <dc:language>nl</dc:language>
    <meta:user-defined meta:name="OVERHEIDop.locatietype/OVERHEIDop.gebiedsmarkering">Vlak</meta:user-defined>
    <meta:user-defined meta:name="DC.title">Aanvraag vergunning voor revitalisering gildegebouw Stichting Oswaldusgilde, Oude Doetinchemseweg 61, 7038BG Zed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506</meta:user-defined>
    <meta:user-defined meta:name="OVERHEIDop.GmbID/DC.identifier">gmb-2026-61506</meta:user-defined>
    <meta:user-defined meta:name="OVERHEIDop.versieInformatie"/>
  </office:meta>
</office:document-meta>
</file>