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echnische wijziging op een huidige vergunning (legalisatie) op Industrieweg 6 5571LJ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715</text:p>
            <text:p text:style-name="common-al">Plaats/adres: Industrieweg 6 5571LJ Bergeijk</text:p>
            <text:p text:style-name="common-al">Omschrijving: het technische wijziging op een huidige vergunning (legalisatie)</text:p>
            <text:p text:style-name="common-al">Activiteit(en): Bouw (technisch)</text:p>
            <text:p text:style-name="common-al">Het besluit is verzonden op 09-02-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5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15</meta:user-defined>
    <meta:user-defined meta:name="DCTERMS.abstract">technische wijziging op een huidige vergunning (legalisatie)</meta:user-defined>
    <dc:language>nl</dc:language>
    <meta:user-defined meta:name="OVERHEIDop.locatietype/OVERHEIDop.gebiedsmarkering">Vlak</meta:user-defined>
    <meta:user-defined meta:name="OVERHEIDop.locatietype/OVERHEIDop.gebiedsmarkering">Punt</meta:user-defined>
    <meta:user-defined meta:name="DC.title">Toestemming voor het technische wijziging op een huidige vergunning (legalisatie) op Industrieweg 6 5571LJ Bergeijk</meta:user-defined>
    <meta:user-defined meta:name="DCTERMS.W3CDTF/DCTERMS.available">2026-02-11</meta:user-defined>
    <meta:user-defined meta:name="DCTERMS.W3CDTF/OVERHEIDop.jaargang">2026</meta:user-defined>
    <meta:user-defined meta:name="OVERHEIDop.publicationIssue">61503</meta:user-defined>
    <meta:user-defined meta:name="OVERHEIDop.GmbID/DC.identifier">gmb-2026-61503</meta:user-defined>
    <meta:user-defined meta:name="OVERHEIDop.versieInformatie"/>
  </office:meta>
</office:document-meta>
</file>