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Churchillstraat 5 7681XR Vroomshoop,  ontvangen op 16-12-2025, zaaknummer TR-Z2025-002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Churchillstraat 5 7681XR Vroomshoop, Churchillstraat 5 in Vroomshoop W. Mulder - Schutte Churchillstraat 5 7681XR Vroomshoop</text:p>
            <text:p text:style-name="common-al">
            <text:span text:style-name="nadrukvet">Project:</text:span> leegstandwet voor Churchillstraat 5 in Vroomshoop</text:p>
            <text:p text:style-name="common-al">
            <text:span text:style-name="nadrukvet">Ingekomen:</text:span> 16-12-2025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2098</meta:user-defined>
    <meta:user-defined meta:name="DCTERMS.abstract">leegstandwet voor Churchillstraat 5 in Vroomshoop</meta:user-defined>
    <dc:language>nl</dc:language>
    <meta:user-defined meta:name="OVERHEIDop.locatietype/OVERHEIDop.gebiedsmarkering">Punt</meta:user-defined>
    <meta:user-defined meta:name="DC.title">Gemeente Twenterand - aanvraag Leegstandwetvergunning, Churchillstraat 5 7681XR Vroomshoop,  ontvangen op 16-12-2025, zaaknummer TR-Z2025-002098</meta:user-defined>
    <meta:user-defined meta:name="DCTERMS.W3CDTF/DCTERMS.available">2026-01-07</meta:user-defined>
    <meta:user-defined meta:name="DCTERMS.W3CDTF/OVERHEIDop.jaargang">2026</meta:user-defined>
    <meta:user-defined meta:name="OVERHEIDop.publicationIssue">615</meta:user-defined>
    <meta:user-defined meta:name="OVERHEIDop.GmbID/DC.identifier">gmb-2026-615</meta:user-defined>
    <meta:user-defined meta:name="OVERHEIDop.versieInformatie"/>
  </office:meta>
</office:document-meta>
</file>