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De Vlecke 17, 8401SJ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melding ontvangen voor het aanleggen van een uitweg op de locatie De Vlecke 17, 8401SJ Gorredijk. De melding is geregistreerd onder zaaknummer Z2026-00000507.</text:p>
            <text:p text:style-name="common-al">Het college heeft geen aanleiding gezien het aanleggen van de uitweg op grond van artikel 2:12 van de APV gemeente Opsterland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149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9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0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De Vlecke 17, 8401SJ Gorredij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97</meta:user-defined>
    <meta:user-defined meta:name="OVERHEIDop.GmbID/DC.identifier">gmb-2026-61497</meta:user-defined>
    <meta:user-defined meta:name="OVERHEIDop.versieInformatie"/>
  </office:meta>
</office:document-meta>
</file>