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onderhouden van een rieten kap inclusief het aanbrengen van isolatie aan Dorpsstraat 46, 4284 EJ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onderhouden van een rieten kap inclusief het aanbrengen van isolatie aan Dorpsstraat 46, 4284 EJ Rijswijk (NB) (2026-0064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6. De gemeente neemt daarover waarschijnlijk voor 31-03-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14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6435</meta:user-defined>
    <meta:user-defined meta:name="DCTERMS.abstract">het onderhouden van een rieten kap inclusief het aanbrengen van isolatie</meta:user-defined>
    <dc:language>nl</dc:language>
    <meta:user-defined meta:name="OVERHEIDop.locatietype/OVERHEIDop.gebiedsmarkering">Punt</meta:user-defined>
    <meta:user-defined meta:name="DC.title">Gemeente Altena - Aanvraag vergunning voor het onderhouden van een rieten kap inclusief het aanbrengen van isolatie aan Dorpsstraat 46, 4284 EJ Rijswijk (NB)</meta:user-defined>
    <meta:user-defined meta:name="DCTERMS.W3CDTF/DCTERMS.available">2026-02-11</meta:user-defined>
    <meta:user-defined meta:name="DCTERMS.W3CDTF/OVERHEIDop.jaargang">2026</meta:user-defined>
    <meta:user-defined meta:name="OVERHEIDop.publicationIssue">61494</meta:user-defined>
    <meta:user-defined meta:name="OVERHEIDop.GmbID/DC.identifier">gmb-2026-61494</meta:user-defined>
    <meta:user-defined meta:name="OVERHEIDop.versieInformatie"/>
  </office:meta>
</office:document-meta>
</file>